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tarchiveID</text:p>
          </table:table-cell>
          <table:table-cell table:style-name="ce1" office:value-type="string" calcext:value-type="string">
            <text:p>Historical Periods</text:p>
          </table:table-cell>
        </table:table-row>
        <table:table-row table:style-name="ro1">
          <table:table-cell table:style-name="ce1" office:value-type="string" calcext:value-type="string">
            <text:p>https://archives.acorjordan.org/s/acor/item/885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5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0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4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1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3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2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2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1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80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3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0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9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5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4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8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0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5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7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5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1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60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9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8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7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6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4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3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.acorjordan.org/s/acor/item/8751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4"/>
          <table:table-cell table:style-name="ce1" office:value-type="string" calcext:value-type="string">
            <text:p>4167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0:41:38+00:00</meta:creation-date>
    <dc:date>2025-08-20T00:41:38+00:00</dc:date>
  </office:meta>
</office:document-meta>
</file>